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a3" style:family="table">
      <style:table-properties style:width="15.997cm" fo:margin-left="-0.191cm" fo:margin-top="0cm" fo:margin-bottom="0cm" table:align="left" style:writing-mode="lr-tb"/>
    </style:style>
    <style:style style:name="Tabula3.A" style:family="table-column">
      <style:table-column-properties style:column-width="5.33cm"/>
    </style:style>
    <style:style style:name="Tabula3.B" style:family="table-column">
      <style:table-column-properties style:column-width="10.666cm"/>
    </style:style>
    <style:style style:name="Tabula3.1" style:family="table-row">
      <style:table-row-properties style:min-row-height="0.947cm" fo:keep-together="always"/>
    </style:style>
    <style:style style:name="Tabula3.A1" style:family="table-cell">
      <style:table-cell-properties fo:padding-left="0.191cm" fo:padding-right="0.191cm" fo:padding-top="0cm" fo:padding-bottom="0cm" fo:border="none"/>
    </style:style>
    <style:style style:name="Tabula3.2" style:family="table-row">
      <style:table-row-properties fo:keep-together="auto"/>
    </style:style>
    <style:style style:name="Tabula3.B2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Tabula3.3" style:family="table-row">
      <style:table-row-properties fo:keep-together="auto"/>
    </style:style>
    <style:style style:name="Tabula3.B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/>
    </style:style>
    <style:style style:name="Tabula3.4" style:family="table-row">
      <style:table-row-properties fo:keep-together="auto"/>
    </style:style>
    <style:style style:name="Tabula3.B4" style:family="table-cell">
      <style:table-cell-properties fo:padding-left="0.191cm" fo:padding-right="0.191cm" fo:padding-top="0cm" fo:padding-bottom="0cm" fo:border-left="none" fo:border-right="none" fo:border-top="0.5pt solid #000000" fo:border-bottom="none"/>
    </style:style>
    <style:style style:name="Tabula3.5" style:family="table-row">
      <style:table-row-properties fo:keep-together="auto"/>
    </style:style>
    <style:style style:name="Tabula4" style:family="table">
      <style:table-properties style:width="16.949cm" fo:margin-top="0cm" fo:margin-bottom="0cm" table:align="center" style:writing-mode="lr-tb"/>
    </style:style>
    <style:style style:name="Tabula4.A" style:family="table-column">
      <style:table-column-properties style:column-width="7.504cm"/>
    </style:style>
    <style:style style:name="Tabula4.B" style:family="table-column">
      <style:table-column-properties style:column-width="4.006cm"/>
    </style:style>
    <style:style style:name="Tabula4.C" style:family="table-column">
      <style:table-column-properties style:column-width="2.381cm"/>
    </style:style>
    <style:style style:name="Tabula4.D" style:family="table-column">
      <style:table-column-properties style:column-width="3.059cm"/>
    </style:style>
    <style:style style:name="Tabula4.1" style:family="table-row">
      <style:table-row-properties style:min-row-height="0.499cm" fo:keep-together="always"/>
    </style:style>
    <style:style style:name="Tabula4.A1" style:family="table-cell">
      <style:table-cell-properties style:vertical-align="middle" fo:padding-left="0.191cm" fo:padding-right="0.191cm" fo:padding-top="0cm" fo:padding-bottom="0cm" fo:border="0.75pt solid #000000"/>
    </style:style>
    <style:style style:name="Tabula4.B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/>
    </style:style>
    <style:style style:name="Tabula4.A2" style:family="table-cell">
      <style:table-cell-properties fo:background-color="#ffffff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officeooo:paragraph-rsid="0015b600"/>
    </style:style>
    <style:style style:name="P2" style:family="paragraph" style:parent-style-name="Footnote">
      <style:text-properties style:use-window-font-color="true" loext:opacity="0%" style:font-name="Times New Roman Baltic" fo:font-size="10pt" fo:language="lv" fo:country="LV" style:letter-kerning="true" style:font-name-asian="Times New Roman1" style:font-size-asian="10pt" style:language-asian="lv" style:country-asian="LV" style:font-name-complex="Times New Roman Baltic1" style:font-size-complex="10pt" style:language-complex="ar" style:country-complex="SA"/>
    </style:style>
    <style:style style:name="P3" style:family="paragraph" style:parent-style-name="Normal_20__28_Web_29_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Times New Roman" fo:font-style="italic" officeooo:paragraph-rsid="0015b600" style:font-style-asian="italic" style:font-style-complex="italic" style:font-weight-complex="bold"/>
    </style:style>
    <style:style style:name="P4" style:family="paragraph" style:parent-style-name="Normal_20__28_Web_29_">
      <style:paragraph-properties fo:margin-left="0cm" fo:margin-right="-0.002cm" fo:margin-top="0cm" fo:margin-bottom="0cm" style:contextual-spacing="false" fo:text-align="justify" style:justify-single-word="false" fo:text-indent="0cm" style:auto-text-indent="false"/>
      <style:text-properties style:font-name="Times New Roman" officeooo:paragraph-rsid="0015b600"/>
    </style:style>
    <style:style style:name="P5" style:family="paragraph" style:parent-style-name="Normal_20__28_Web_29_">
      <style:paragraph-properties fo:margin-left="0cm" fo:margin-right="0.794cm" fo:margin-top="0cm" fo:margin-bottom="0cm" style:contextual-spacing="true" fo:line-height="100%" fo:text-align="justify" style:justify-single-word="false" fo:text-indent="0cm" style:auto-text-indent="false"/>
      <style:text-properties style:font-name="Times New Roman" officeooo:paragraph-rsid="0015b600"/>
    </style:style>
    <style:style style:name="P6" style:family="paragraph" style:parent-style-name="Standard">
      <style:paragraph-properties fo:text-align="end" style:justify-single-word="false" fo:break-before="page"/>
      <style:text-properties style:font-name="Times New Roman" fo:font-weight="bold" officeooo:paragraph-rsid="0015b600" style:font-weight-asian="bold" style:font-weight-complex="bold"/>
    </style:style>
    <style:style style:name="P7" style:family="paragraph" style:parent-style-name="Standard">
      <style:paragraph-properties fo:margin-left="0cm" fo:margin-right="0.1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weight="bold" officeooo:paragraph-rsid="0015b600" fo:background-color="transparent" style:font-weight-asian="bold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officeooo:paragraph-rsid="0015b600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font-size="10pt" fo:language="lv" fo:country="LV" officeooo:paragraph-rsid="0015b600" style:font-size-asian="10pt" style:font-name-complex="Times New Roman Baltic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font-size="10pt" fo:language="lv" fo:country="LV" officeooo:paragraph-rsid="0015b600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imes New Roman" officeooo:paragraph-rsid="0015b600"/>
    </style:style>
    <style:style style:name="P12" style:family="paragraph" style:parent-style-name="Standard">
      <style:paragraph-properties fo:margin-top="0cm" fo:margin-bottom="0cm" style:contextual-spacing="true" fo:line-height="105%" fo:text-align="center" style:justify-single-word="false"/>
      <style:text-properties style:font-name="Times New Roman" fo:font-style="italic" officeooo:paragraph-rsid="0015b600" style:font-style-asian="italic" style:font-name-complex="Times New Roman Baltic1" style:font-style-complex="italic"/>
    </style:style>
    <style:style style:name="P13" style:family="paragraph" style:parent-style-name="Standard">
      <style:paragraph-properties fo:margin-top="0cm" fo:margin-bottom="0cm" style:contextual-spacing="true" fo:line-height="105%" fo:text-align="center" style:justify-single-word="false"/>
      <style:text-properties style:font-name="Times New Roman" officeooo:paragraph-rsid="0015b600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style:font-name="Times New Roman" officeooo:paragraph-rsid="0015b600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/>
      <style:text-properties style:font-name="Times New Roman" officeooo:paragraph-rsid="0015b600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5%" fo:text-align="justify" style:justify-single-word="false" fo:text-indent="0cm" style:auto-text-indent="false" style:vertical-align="baseline"/>
      <style:text-properties style:font-name="Times New Roman" officeooo:paragraph-rsid="0015b600"/>
    </style:style>
    <style:style style:name="P17" style:family="paragraph" style:parent-style-name="Standard">
      <style:paragraph-properties fo:text-align="center" style:justify-single-word="false"/>
      <style:text-properties style:font-name="Times New Roman" officeooo:paragraph-rsid="0015b600"/>
    </style:style>
    <style:style style:name="P18" style:family="paragraph" style:parent-style-name="Standard">
      <style:paragraph-properties fo:margin-left="0cm" fo:margin-right="0.15cm" fo:margin-top="0cm" fo:margin-bottom="0cm" style:contextual-spacing="true" fo:text-align="center" style:justify-single-word="false" fo:orphans="0" fo:widows="0" fo:text-indent="0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officeooo:paragraph-rsid="0015b600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officeooo:paragraph-rsid="0015b600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style:font-name="Times New Roman" fo:language="lv" fo:country="LV" officeooo:paragraph-rsid="0015b600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orphans="0" fo:widows="0" fo:text-indent="0cm" style:auto-text-indent="false"/>
      <style:text-properties style:font-name="Times New Roman" fo:language="lv" fo:country="LV" officeooo:paragraph-rsid="0015b600"/>
    </style:style>
    <style:style style:name="P22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language="lv" fo:country="LV" officeooo:paragraph-rsid="0015b600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language="lv" fo:country="LV" officeooo:paragraph-rsid="0015b600" style:font-name-complex="Times New Roman Baltic1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5%" fo:text-align="justify" style:justify-single-word="false" fo:text-indent="0cm" style:auto-text-indent="false"/>
      <style:text-properties style:font-name="Times New Roman" fo:language="lv" fo:country="LV" officeooo:paragraph-rsid="0015b600" style:font-name-complex="Times New Roman Baltic1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language="lv" fo:country="LV" fo:font-weight="bold" officeooo:paragraph-rsid="0015b600" style:font-weight-asian="bold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5%" fo:orphans="0" fo:widows="0" fo:text-indent="0cm" style:auto-text-indent="false">
        <style:tab-stops/>
      </style:paragraph-properties>
      <style:text-properties style:font-name="Times New Roman" fo:language="lv" fo:country="LV" officeooo:paragraph-rsid="0015b600" style:font-weight-complex="bold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0cm" style:auto-text-indent="false"/>
      <style:text-properties style:font-name="Times New Roman" officeooo:paragraph-rsid="0015b600"/>
    </style:style>
    <style:style style:name="P28" style:family="paragraph" style:parent-style-name="Standard">
      <style:text-properties style:font-name="Times New Roman" officeooo:paragraph-rsid="0015b600"/>
    </style:style>
    <style:style style:name="P29" style:family="paragraph" style:parent-style-name="Standard">
      <style:text-properties style:font-name="Times New Roman"/>
    </style:style>
    <style:style style:name="P30" style:family="paragraph" style:parent-style-name="Standard">
      <style:paragraph-properties fo:text-align="end" style:justify-single-word="false"/>
      <style:text-properties fo:color="#000000" loext:opacity="100%" style:font-name="Times New Roman" fo:font-size="10pt" fo:font-weight="normal" officeooo:paragraph-rsid="0015b600" fo:background-color="transparent" style:font-size-asian="10pt" style:font-weight-asian="normal" style:font-size-complex="10pt" style:font-weight-complex="normal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fo:font-size="14pt" fo:font-weight="bold" officeooo:paragraph-rsid="0015b600" fo:background-color="transparent" style:font-size-asian="14pt" style:font-weight-asian="bold" style:font-size-complex="14p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5%" fo:text-align="center" style:justify-single-word="false" fo:orphans="0" fo:widows="0" fo:text-indent="0cm" style:auto-text-indent="false">
        <style:tab-stops/>
      </style:paragraph-properties>
      <style:text-properties fo:color="#000000" loext:opacity="100%" style:font-name="Times New Roman" fo:language="lv" fo:country="LV" fo:font-weight="bold" officeooo:paragraph-rsid="0015b600" style:font-weight-asian="bold" style:font-name-complex="Times New Roman Baltic1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05%" fo:orphans="0" fo:widows="0" fo:text-indent="0cm" style:auto-text-indent="false">
        <style:tab-stops/>
      </style:paragraph-properties>
      <style:text-properties fo:color="#000000" loext:opacity="100%" style:font-name="Times New Roman" fo:language="lv" fo:country="LV" officeooo:paragraph-rsid="0015b600"/>
    </style:style>
    <style:style style:name="P34" style:family="paragraph" style:parent-style-name="Standard">
      <style:paragraph-properties fo:margin-left="0cm" fo:margin-right="-0.002cm" fo:margin-top="0cm" fo:margin-bottom="0cm" style:contextual-spacing="true" fo:line-height="115%" fo:text-align="justify" style:justify-single-word="false" fo:text-indent="0cm" style:auto-text-indent="false"/>
      <style:text-properties fo:color="#c9211e" loext:opacity="100%" style:font-name="Times New Roman" fo:font-style="italic" officeooo:paragraph-rsid="0015b600" style:language-asian="lv" style:country-asian="LV" style:font-style-asian="italic" style:font-style-complex="italic" style:font-weight-complex="bold"/>
    </style:style>
    <style:style style:name="T1" style:family="text">
      <style:text-properties fo:font-size="10pt" fo:language="lv" fo:country="LV" fo:font-style="italic" style:font-size-asian="10pt" style:font-style-asian="italic" style:font-size-complex="10pt" style:font-style-complex="italic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size="10pt" fo:language="lv" fo:country="LV" fo:font-style="italic" fo:font-weight="normal" style:letter-kerning="false" fo:background-color="transparent" loext:char-shading-value="0" style:font-name-asian="Times New Roman1" style:font-size-asian="10pt" style:language-asian="ar" style:country-asian="SA" style:font-style-asian="italic" style:font-weight-asian="normal" style:font-name-complex="Times New Roman1" style:font-size-complex="10pt" style:language-complex="ar" style:country-complex="SA" style:font-style-complex="italic" style:font-weight-complex="normal"/>
    </style:style>
    <style:style style:name="T5" style:family="text">
      <style:text-properties fo:color="#000000" loext:opacity="100%" fo:font-size="10pt" fo:language="lv" fo:country="LV" fo:font-style="italic" style:font-size-asian="10pt" style:language-asian="ar" style:country-asian="SA" style:font-style-asian="italic" style:font-size-complex="10pt" style:font-style-complex="italic"/>
    </style:style>
    <style:style style:name="T6" style:family="text">
      <style:text-properties fo:color="#000000" loext:opacity="100%" fo:font-size="10pt" fo:language="lv" fo:country="LV" fo:font-style="italic" style:font-size-asian="10pt" style:language-asian="lv" style:country-asian="LV" style:font-style-asian="italic" style:font-name-complex="Times New Roman Baltic1" style:font-size-complex="10pt" style:font-style-complex="italic"/>
    </style:style>
    <style:style style:name="T7" style:family="text">
      <style:text-properties fo:color="#000000" loext:opacity="100%" fo:font-size="10pt" fo:background-color="transparent" loext:char-shading-value="0" style:font-size-asian="10pt" style:font-size-complex="10pt"/>
    </style:style>
    <style:style style:name="T8" style:family="text">
      <style:text-properties fo:color="#000000" loext:opacity="100%" fo:font-size="10pt" fo:font-style="italic" style:font-size-asian="10pt" style:font-style-asian="italic" style:font-name-complex="Times New Roman Baltic1" style:font-size-complex="10pt" style:font-style-complex="italic"/>
    </style:style>
    <style:style style:name="T9" style:family="text">
      <style:text-properties fo:color="#000000" loext:opacity="100%" fo:font-size="14pt" fo:language="lv" fo:country="LV" fo:font-weight="bol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normal"/>
    </style:style>
    <style:style style:name="T10" style:family="text">
      <style:text-properties fo:color="#000000" loext:opacity="100%" style:font-name="Times New Roman Baltic" fo:language="lv" fo:country="LV" fo:font-weight="bold" style:language-asian="ar" style:country-asian="SA" style:font-weight-asian="bold" style:font-name-complex="Times New Roman Baltic1" style:font-weight-complex="bold"/>
    </style:style>
    <style:style style:name="T11" style:family="text">
      <style:text-properties fo:color="#000000" loext:opacity="100%" style:font-name="Times New Roman Baltic" fo:language="lv" fo:country="LV" style:font-name-complex="Times New Roman Baltic1"/>
    </style:style>
    <style:style style:name="T12" style:family="text">
      <style:text-properties fo:color="#000000" loext:opacity="100%" style:font-name="Times New Roman Baltic" fo:language="lv" fo:country="LV" style:language-asian="ar" style:country-asian="SA" style:font-name-complex="Times New Roman Baltic1"/>
    </style:style>
    <style:style style:name="T13" style:family="text">
      <style:text-properties fo:color="#000000" loext:opacity="100%" style:font-name="Times New Roman Baltic" fo:font-size="10pt" fo:language="lv" fo:country="LV" fo:font-style="italic" style:font-size-asian="10pt" style:language-asian="lv" style:country-asian="LV" style:font-style-asian="italic" style:font-name-complex="Times New Roman Baltic1" style:font-size-complex="10pt" style:font-style-complex="italic"/>
    </style:style>
    <style:style style:name="T14" style:family="text">
      <style:text-properties fo:color="#000000" loext:opacity="100%" style:font-name="Times New Roman Baltic" fo:font-size="10pt" fo:font-style="italic" style:font-size-asian="10pt" style:font-style-asian="italic" style:font-name-complex="Times New Roman Baltic1" style:font-size-complex="10pt" style:font-style-complex="italic"/>
    </style:style>
    <style:style style:name="T15" style:family="text">
      <style:text-properties fo:color="#000000" loext:opacity="100%" style:font-name="Times New Roman Baltic" fo:font-weight="bold" style:font-weight-asian="bold" style:font-name-complex="Times New Roman Baltic1"/>
    </style:style>
    <style:style style:name="T16" style:family="text">
      <style:text-properties fo:color="#000000" loext:opacity="10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language="lv" fo:country="LV" fo:font-weight="normal" fo:background-color="transparent" loext:char-shading-value="0" style:font-size-asian="12pt" style:language-asian="ar" style:country-asian="SA" style:font-weight-asian="normal" style:font-name-complex="Times New Roman Baltic1" style:font-size-complex="12pt" style:font-weight-complex="normal"/>
    </style:style>
    <style:style style:name="T18" style:family="text">
      <style:text-properties fo:color="#000000" loext:opacity="100%" fo:language="lv" fo:country="LV" fo:font-weight="bold" style:language-asian="ar" style:country-asian="SA" style:font-weight-asian="bold" style:font-weight-complex="bold"/>
    </style:style>
    <style:style style:name="T19" style:family="text">
      <style:text-properties fo:color="#000000" loext:opacity="100%" fo:language="lv" fo:country="LV" fo:font-weight="bold" style:language-asian="ar" style:country-asian="SA" style:font-weight-asian="bold" style:font-name-complex="Times New Roman Baltic1" style:font-weight-complex="bold"/>
    </style:style>
    <style:style style:name="T20" style:family="text">
      <style:text-properties fo:color="#000000" loext:opacity="100%" fo:language="lv" fo:country="LV" style:language-asian="ar" style:country-asian="SA"/>
    </style:style>
    <style:style style:name="T21" style:family="text">
      <style:text-properties fo:color="#000000" loext:opacity="100%" fo:language="lv" fo:country="LV" style:language-asian="ar" style:country-asian="SA" style:font-name-complex="Times New Roman Baltic1"/>
    </style:style>
    <style:style style:name="T22" style:family="text">
      <style:text-properties fo:color="#000000" loext:opacity="100%" fo:language="lv" fo:country="LV" style:language-asian="lv" style:country-asian="LV"/>
    </style:style>
    <style:style style:name="T23" style:family="text">
      <style:text-properties fo:color="#000000" loext:opacity="100%" fo:language="lv" fo:country="LV" style:font-name-complex="Times New Roman Baltic1"/>
    </style:style>
    <style:style style:name="T24" style:family="text">
      <style:text-properties fo:color="#000000" loext:opacity="100%" fo:font-weight="bold" style:font-weight-asian="bold" style:font-weight-complex="bold"/>
    </style:style>
    <style:style style:name="T25" style:family="text">
      <style:text-properties fo:color="#000000" loext:opacity="100%" fo:font-weight="bold" style:font-weight-asian="bold" style:font-name-complex="Times New Roman Baltic1"/>
    </style:style>
    <style:style style:name="T26" style:family="text">
      <style:text-properties fo:color="#000000" loext:opacity="100%" style:font-weight-complex="bold"/>
    </style:style>
    <style:style style:name="T27" style:family="text">
      <style:text-properties fo:color="#000000" loext:opacity="100%" fo:font-size="20pt" style:font-size-asian="20pt" style:font-size-complex="20pt"/>
    </style:style>
    <style:style style:name="T28" style:family="text">
      <style:text-properties fo:color="#c9211e" loext:opacity="100%" fo:font-size="14pt" fo:language="lv" fo:country="LV" fo:font-weight="bold" fo:background-color="transparent" loext:char-shading-value="0" style:font-name-asian="Times New Roman1" style:font-size-asian="14pt" style:language-asian="ar" style:country-asian="SA" style:font-weight-asian="bold" style:font-name-complex="Times New Roman1" style:font-size-complex="14pt" style:font-weight-complex="normal"/>
    </style:style>
    <style:style style:name="T29" style:family="text">
      <style:text-properties style:font-name="Times New Roman Baltic" fo:font-style="italic" fo:font-weight="bold" style:font-style-asian="italic" style:font-weight-asian="bold" style:font-name-complex="Times New Roman Baltic1" style:font-style-complex="italic" style:font-weight-complex="bold"/>
    </style:style>
    <style:style style:name="T30" style:family="text">
      <style:text-properties style:font-name="Times New Roman Baltic" fo:font-size="14pt" fo:font-weight="bold" style:font-size-asian="14pt" style:font-weight-asian="bold" style:font-name-complex="Times New Roman Baltic1" style:font-size-complex="14pt" style:font-weight-complex="bold"/>
    </style:style>
    <style:style style:name="T31" style:family="text">
      <style:text-properties style:font-name="Times New Roman Baltic" fo:language="lv" fo:country="LV" style:font-name-complex="Times New Roman Baltic1"/>
    </style:style>
    <style:style style:name="T32" style:family="text">
      <style:text-properties style:font-name="Times New Roman Baltic" fo:language="lv" fo:country="LV" style:font-name-complex="Times New Roman Baltic1" style:font-weight-complex="bold"/>
    </style:style>
    <style:style style:name="T33" style:family="text">
      <style:text-properties style:font-name="Times New Roman Baltic" fo:language="lv" fo:country="LV" style:letter-kerning="false" style:font-name-complex="Times New Roman Baltic1" style:font-weight-complex="bold"/>
    </style:style>
    <style:style style:name="T34" style:family="text">
      <style:text-properties style:font-name="Times New Roman Baltic" fo:language="lv" fo:country="LV" style:letter-kerning="false" style:language-asian="ar" style:country-asian="SA" style:font-weight-complex="bold"/>
    </style:style>
    <style:style style:name="T35" style:family="text">
      <style:text-properties style:font-name="Times New Roman Baltic" fo:language="lv" fo:country="LV" fo:font-weight="bold" style:font-weight-asian="bold" style:font-name-complex="Times New Roman Baltic1" style:font-weight-complex="bold"/>
    </style:style>
    <style:style style:name="T36" style:family="text">
      <style:text-properties style:font-name="Times New Roman Baltic" fo:language="lv" fo:country="LV" fo:font-style="italic" style:font-style-asian="italic" style:font-name-complex="Times New Roman Baltic1" style:font-style-complex="italic"/>
    </style:style>
    <style:style style:name="T37" style:family="text">
      <style:text-properties style:font-name="Times New Roman Baltic" fo:language="lv" fo:country="LV" fo:font-style="italic" style:font-style-asian="italic" style:font-name-complex="Times New Roman Baltic1" style:font-style-complex="italic" style:font-weight-complex="bold"/>
    </style:style>
    <style:style style:name="T38" style:family="text">
      <style:text-properties style:font-name="Times New Roman Baltic" fo:font-weight="bold" style:font-weight-asian="bold" style:font-name-complex="Times New Roman Baltic1" style:font-style-complex="italic" style:font-weight-complex="bold"/>
    </style:style>
    <style:style style:name="T39" style:family="text">
      <style:text-properties style:font-name="Times New Roman Baltic" fo:font-style="normal" fo:font-weight="bold" style:font-style-asian="normal" style:font-weight-asian="bold" style:font-name-complex="Times New Roman Baltic1" style:font-style-complex="normal" style:font-weight-complex="bold"/>
    </style:style>
    <style:style style:name="T40" style:family="text">
      <style:text-properties style:font-name="Times New Roman Baltic" fo:font-size="20pt" fo:font-style="italic" fo:font-weight="bold" style:font-size-asian="20pt" style:font-style-asian="italic" style:font-weight-asian="bold" style:font-name-complex="Times New Roman Baltic1" style:font-size-complex="20pt" style:font-style-complex="italic" style:font-weight-complex="bold"/>
    </style:style>
    <style:style style:name="T41" style:family="text">
      <style:text-properties style:font-name="Times New Roman Baltic" fo:font-size="11pt" fo:font-style="italic" fo:font-weight="bold" style:font-size-asian="11pt" style:font-style-asian="italic" style:font-weight-asian="bold" style:font-name-complex="Times New Roman Baltic1" style:font-size-complex="11pt" style:font-style-complex="italic" style:font-weight-complex="bold"/>
    </style:style>
    <style:style style:name="T42" style:family="text">
      <style:text-properties fo:font-size="14pt" fo:font-weight="bold" style:font-size-asian="14pt" style:font-weight-asian="bold" style:font-size-complex="14pt" style:font-weight-complex="bold"/>
    </style:style>
    <style:style style:name="T43" style:family="text">
      <style:text-properties fo:font-size="14pt" fo:font-weight="bold" style:font-size-asian="14pt" style:font-weight-asian="bold" style:font-name-complex="Times New Roman Baltic1" style:font-size-complex="14pt" style:font-weight-complex="bold"/>
    </style:style>
    <style:style style:name="T44" style:family="text">
      <style:text-properties fo:color="#0000ff" loext:opacity="100%" style:font-name="Times New Roman Baltic" fo:language="lv" fo:country="LV" style:text-underline-style="solid" style:text-underline-width="auto" style:text-underline-color="font-color" style:letter-kerning="false" style:language-asian="ar" style:country-asian="SA" style:font-weight-complex="bold"/>
    </style:style>
    <style:style style:name="T45" style:family="text">
      <style:text-properties fo:color="#0000ff" loext:opacity="100%" fo:language="lv" fo:country="LV" style:text-underline-style="solid" style:text-underline-width="auto" style:text-underline-color="font-color" style:letter-kerning="false" style:language-asian="ar" style:country-asian="SA" style:font-weight-complex="bold"/>
    </style:style>
    <style:style style:name="T46" style:family="text">
      <style:text-properties fo:color="#0000ff" loext:opacity="100%" style:font-name="Times New Roman" fo:language="lv" fo:country="LV" style:text-underline-style="solid" style:text-underline-width="auto" style:text-underline-color="font-color" style:letter-kerning="false" style:language-asian="ar" style:country-asian="SA" style:font-weight-complex="bold"/>
    </style:style>
    <style:style style:name="T47" style:family="text">
      <style:text-properties fo:language="lv" fo:country="LV"/>
    </style:style>
    <style:style style:name="T48" style:family="text">
      <style:text-properties fo:language="lv" fo:country="LV" fo:font-weight="bold" style:font-weight-asian="bold" style:font-weight-complex="bold"/>
    </style:style>
    <style:style style:name="T49" style:family="text">
      <style:text-properties fo:language="lv" fo:country="LV" fo:font-weight="bold" style:font-weight-asian="bold" style:font-name-complex="Times New Roman Baltic1" style:font-weight-complex="bold"/>
    </style:style>
    <style:style style:name="T50" style:family="text">
      <style:text-properties fo:language="lv" fo:country="LV" style:font-weight-complex="bold"/>
    </style:style>
    <style:style style:name="T51" style:family="text">
      <style:text-properties fo:language="lv" fo:country="LV" fo:font-style="italic" style:font-style-asian="italic" style:font-style-complex="italic"/>
    </style:style>
    <style:style style:name="T52" style:family="text">
      <style:text-properties fo:language="lv" fo:country="LV" fo:font-style="italic" style:font-style-asian="italic" style:font-name-complex="Times New Roman Baltic1" style:font-style-complex="italic"/>
    </style:style>
    <style:style style:name="T53" style:family="text">
      <style:text-properties fo:language="lv" fo:country="LV" fo:font-style="italic" style:font-style-asian="italic" style:font-name-complex="Times New Roman Baltic1" style:font-style-complex="italic" style:font-weight-complex="bold"/>
    </style:style>
    <style:style style:name="T54" style:family="text">
      <style:text-properties fo:language="lv" fo:country="LV" style:letter-kerning="false" style:font-name-complex="Times New Roman Baltic1" style:font-weight-complex="bold"/>
    </style:style>
    <style:style style:name="T55" style:family="text">
      <style:text-properties fo:language="lv" fo:country="LV" style:letter-kerning="false" style:language-asian="ar" style:country-asian="SA" style:font-weight-complex="bold"/>
    </style:style>
    <style:style style:name="T56" style:family="text">
      <style:text-properties fo:language="lv" fo:country="LV" style:font-name-complex="Times New Roman Baltic1"/>
    </style:style>
    <style:style style:name="T57" style:family="text">
      <style:text-properties fo:language="lv" fo:country="LV" style:font-name-complex="Times New Roman Baltic1" style:font-weight-complex="bold"/>
    </style:style>
    <style:style style:name="T58" style:family="text">
      <style:text-properties fo:font-weight="bold" fo:background-color="transparent" loext:char-shading-value="0" style:font-weight-asian="bold"/>
    </style:style>
    <style:style style:name="T59" style:family="text">
      <style:text-properties fo:font-weight="bold" fo:background-color="transparent" loext:char-shading-value="0" style:font-weight-asian="bold" style:font-weight-complex="bold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style:font-weight-asian="bold" style:font-style-complex="italic" style:font-weight-complex="bold"/>
    </style:style>
    <style:style style:name="T62" style:family="text">
      <style:text-properties fo:font-weight="bold" style:font-weight-asian="bold" style:font-name-complex="Times New Roman Baltic1" style:font-style-complex="italic" style:font-weight-complex="bold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loext:char-shading-value="0" style:font-weight-complex="bold"/>
    </style:style>
    <style:style style:name="T65" style:family="text">
      <style:text-properties fo:font-size="20pt" fo:language="lv" fo:country="LV" style:font-size-asian="20pt" style:font-size-complex="20pt"/>
    </style:style>
    <style:style style:name="T66" style:family="text">
      <style:text-properties fo:font-size="20pt" fo:language="lv" fo:country="LV" fo:font-weight="bold" style:font-size-asian="20pt" style:font-weight-asian="bold" style:font-size-complex="20pt" style:font-weight-complex="bold"/>
    </style:style>
    <style:style style:name="T67" style:family="text">
      <style:text-properties fo:font-size="20pt" fo:font-style="italic" fo:font-weight="bold" style:font-size-asian="20pt" style:font-style-asian="italic" style:font-weight-asian="bold" style:font-name-complex="Times New Roman Baltic1" style:font-size-complex="20pt" style:font-style-complex="italic" style:font-weight-complex="bold"/>
    </style:style>
    <style:style style:name="T68" style:family="text">
      <style:text-properties style:use-window-font-color="true" loext:opacity="0%" style:font-name="Times New Roman Baltic" fo:font-style="italic" fo:font-weight="normal" style:language-asian="lv" style:country-asian="LV" style:font-style-asian="italic" style:font-weight-asian="normal" style:font-name-complex="Times New Roman Baltic1" style:font-style-complex="italic" style:font-weight-complex="normal"/>
    </style:style>
    <style:style style:name="T69" style:family="text">
      <style:text-properties style:use-window-font-color="true" loext:opacity="0%" style:font-name="Times New Roman Baltic" fo:font-style="normal" fo:font-weight="normal" style:language-asian="lv" style:country-asian="LV" style:font-style-asian="normal" style:font-weight-asian="normal" style:font-name-complex="Times New Roman Baltic1" style:font-style-complex="normal" style:font-weight-complex="normal"/>
    </style:style>
    <style:style style:name="T70" style:family="text">
      <style:text-properties style:use-window-font-color="true" loext:opacity="0%" style:font-name="Times New Roman Baltic" fo:font-size="12pt" fo:language="lv" fo:country="LV" fo:font-style="normal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fo:font-style="italic" fo:font-weight="normal" style:language-asian="lv" style:country-asian="LV" style:font-style-asian="italic" style:font-weight-asian="normal" style:font-name-complex="Times New Roman Baltic1" style:font-style-complex="italic" style:font-weight-complex="normal"/>
    </style:style>
    <style:style style:name="T72" style:family="text">
      <style:text-properties style:use-window-font-color="true" loext:opacity="0%" fo:font-style="normal" fo:font-weight="normal" style:language-asian="lv" style:country-asian="LV" style:font-style-asian="normal" style:font-weight-asian="normal" style:font-name-complex="Times New Roman Baltic1" style:font-style-complex="normal" style:font-weight-complex="normal"/>
    </style:style>
    <style:style style:name="T73" style:family="text">
      <style:text-properties style:use-window-font-color="true" loext:opacity="0%" fo:font-size="12pt" fo:language="lv" fo:country="LV" fo:font-style="normal" fo:font-weight="normal" style:letter-kerning="false" style:font-name-asian="Times New Roman1" style:font-size-asian="12pt" style:language-asian="lv" style:country-asian="LV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74" style:family="text">
      <style:text-properties style:text-position="super 58%" fo:language="lv" fo:country="LV"/>
    </style:style>
    <style:style style:name="T75" style:family="text">
      <style:text-properties fo:font-style="normal" fo:font-weight="bold" style:font-style-asian="normal" style:font-weight-asian="bold" style:font-name-complex="Times New Roman Baltic1" style:font-style-complex="normal" style:font-weight-complex="bold"/>
    </style:style>
    <style:style style:name="T76" style:family="text">
      <style:text-properties fo:font-style="italic" fo:font-weight="bold" style:font-style-asian="italic" style:font-weight-asian="bold" style:font-name-complex="Times New Roman Baltic1" style:font-style-complex="italic" style:font-weight-complex="bold"/>
    </style:style>
    <style:style style:name="T77" style:family="text">
      <style:text-properties fo:font-size="11pt" fo:font-style="italic" fo:font-weight="bold" style:font-size-asian="11pt" style:font-style-asian="italic" style:font-weight-asian="bold" style:font-name-complex="Times New Roman Baltic1" style:font-size-complex="11pt" style:font-style-complex="italic" style:font-weight-complex="bold"/>
    </style:style>
    <style:style style:name="T78" style:family="text">
      <style:text-properties style:font-name="Times New Roman" fo:language="lv" fo:country="LV" style:letter-kerning="false" style:font-name-complex="Times New Roman Baltic1" style:font-weight-complex="bold"/>
    </style:style>
    <style:style style:name="T79" style:family="text">
      <style:text-properties style:font-name="Times New Roman" fo:language="lv" fo:country="LV" style:letter-kerning="false" style:language-asian="ar" style:country-asian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2.pielikums</text:p>
      <text:p text:style-name="P8">Tirgus izpētei</text:p>
      <text:p text:style-name="P30">“Balvu pilsētas notekūdeņu attīrīšanas iekārtu (NAI) </text:p>
      <text:p text:style-name="P30">“Salmaņi” biodīķu ūdens kvalitātes uzlabošanas </text:p>
      <text:p text:style-name="P30">veicināšanas pasākumu plāna (projekta) izstrāde”</text:p>
      <text:p text:style-name="P11"><text:span text:style-name="T4">(ID Nr. P/A „SAN-TEX” 2023 – 12)</text:span><text:span text:style-name="T7"> <text:s/></text:span></text:p>
      <text:p text:style-name="P12"/>
      <text:p text:style-name="P12">[uz uzņēmuma veidlapas]</text:p>
      <text:p text:style-name="P13"/>
      <text:p text:style-name="P13"><text:span text:style-name="T42">FINANŠU/ TEHNISKAIS</text:span><text:span text:style-name="T43"> PIEDĀVĀJUMS</text:span></text:p>
      <text:p text:style-name="P31">“Balvu pilsētas notekūdeņu attīrīšanas iekārtu (NAI) “Salmaņi” biodīķu ūdens kvalitātes uzlabošanas veicināšanas pasākumu plāna (projekta) izstrāde”</text:p>
      <text:p text:style-name="P17"><text:span text:style-name="T9">(ID Nr. P/A „SAN-TEX” 2023 – 12</text:span><text:span text:style-name="T28"> </text:span><text:span text:style-name="T9">)</text:span></text:p>
      <text:p text:style-name="P20"/>
      <table:table table:name="Tabula3" table:style-name="Tabula3">
        <table:table-column table:style-name="Tabula3.A"/>
        <table:table-column table:style-name="Tabula3.B"/>
        <table:table-row table:style-name="Tabula3.1">
          <table:table-cell table:style-name="Tabula3.A1" office:value-type="string">
            <text:p text:style-name="P23">Pasūtītājs</text:p>
          </table:table-cell>
          <table:table-cell table:style-name="Tabula3.A1" office:value-type="string">
            <text:p text:style-name="P1"><text:span text:style-name="T78">Balvu novada pašvaldības aģentūra “SAN-TEX”, Reģ. Nr. 90</text:span><text:span text:style-name="T79">001663120, Bērzpils iela 56, Balvi, Balvu nov., LV-4501, </text:span><text:span text:style-name="Internet_20_link"><text:span text:style-name="T46">santex</text:span></text:span><text:a xlink:type="simple" xlink:href="mailto:dome@balvi.lv" text:style-name="Standard" text:visited-style-name="Standard"><text:span text:style-name="T46">@balvi.lv</text:span></text:a></text:p>
          </table:table-cell>
        </table:table-row>
        <table:table-row table:style-name="Tabula3.2">
          <table:table-cell table:style-name="Tabula3.A1" office:value-type="string">
            <text:p text:style-name="P22">Pretendents</text:p>
            <text:p text:style-name="P9">(nosaukums, adrese, Reģ.Nr.)</text:p>
          </table:table-cell>
          <table:table-cell table:style-name="Tabula3.B2" office:value-type="string">
            <text:p text:style-name="P25"/>
          </table:table-cell>
        </table:table-row>
        <table:table-row table:style-name="Tabula3.3">
          <table:table-cell table:style-name="Tabula3.A1" office:value-type="string">
            <text:p text:style-name="P23">Paraksttiesīgā persona</text:p>
            <text:p text:style-name="P9">(personas, kura slēgs līgumu, vārds, uzvārds, amats;</text:p>
            <text:p text:style-name="P9">ja līgumu slēgs pilnvarota persona, tad papildus norāda pilnvaras izošanas laiku un numuru)</text:p>
          </table:table-cell>
          <table:table-cell table:style-name="Tabula3.B3" office:value-type="string">
            <text:p text:style-name="P26"/>
          </table:table-cell>
        </table:table-row>
        <table:table-row table:style-name="Tabula3.4">
          <table:table-cell table:style-name="Tabula3.A1" office:value-type="string">
            <text:p text:style-name="P23">Informācija par norēķina kontu</text:p>
            <text:p text:style-name="P10">(banka, kods, konta Nr.)</text:p>
          </table:table-cell>
          <table:table-cell table:style-name="Tabula3.B4" office:value-type="string">
            <text:p text:style-name="P22"/>
          </table:table-cell>
        </table:table-row>
        <table:table-row table:style-name="Tabula3.5">
          <table:table-cell table:style-name="Tabula3.A1" office:value-type="string">
            <text:p text:style-name="P22">Pretendenta kontaktpersona</text:p>
            <text:p text:style-name="P9">(amats, vārds, uzvārds, tālr./mob., e-pasta adrese)</text:p>
          </table:table-cell>
          <table:table-cell table:style-name="Tabula3.B3" office:value-type="string">
            <text:p text:style-name="P22"/>
          </table:table-cell>
        </table:table-row>
      </table:table>
      <text:p text:style-name="P21"/>
      <text:p text:style-name="P14"><text:span text:style-name="T48">1. </text:span><text:span text:style-name="T49">Finanšu piedāvājums:</text:span></text:p>
      <text:p text:style-name="P15"><text:span text:style-name="T50">1.1. Finanš</text:span><text:span text:style-name="T57">u piedāvājuma kopsavilkums:</text:span></text:p>
      <table:table table:name="Tabula4" table:style-name="Tabula4">
        <table:table-column table:style-name="Tabula4.A"/>
        <table:table-column table:style-name="Tabula4.B"/>
        <table:table-column table:style-name="Tabula4.C"/>
        <table:table-column table:style-name="Tabula4.D"/>
        <table:table-row table:style-name="Tabula4.1">
          <table:table-cell table:style-name="Tabula4.A1" office:value-type="string">
            <text:p text:style-name="P32">Tirgus izpētes priekšmets</text:p>
          </table:table-cell>
          <table:table-cell table:style-name="Tabula4.B1" office:value-type="string">
            <text:p text:style-name="P18"><text:span text:style-name="T58">Izmaksas EUR </text:span><text:span text:style-name="T64">(bez PVN)</text:span></text:p>
          </table:table-cell>
          <table:table-cell table:style-name="Tabula4.B1" office:value-type="string">
            <text:p text:style-name="P7">PVN 21%</text:p>
          </table:table-cell>
          <table:table-cell table:style-name="Tabula4.A1" office:value-type="string">
            <text:p text:style-name="P18"><text:span text:style-name="T59">Kopā EUR </text:span><text:span text:style-name="T63">(ar PVN)</text:span></text:p>
          </table:table-cell>
        </table:table-row>
        <table:table-row table:style-name="Tabula4.1">
          <table:table-cell table:style-name="Tabula4.A2" office:value-type="string">
            <text:p text:style-name="P19"><text:span text:style-name="T3">“</text:span><text:span text:style-name="T16">Balvu pilsētas notekūdeņu attīrīšanas iekārtu (NAI) “Salmaņi” biodīķu ūdens kvalitātes uzlabošanas </text:span><text:span text:style-name="T17">veicināšanas pasākumu plāna (projekta) izstrāde”</text:span></text:p>
          </table:table-cell>
          <table:table-cell table:style-name="Tabula4.B1" office:value-type="string">
            <text:p text:style-name="P33"/>
          </table:table-cell>
          <table:table-cell table:style-name="Tabula4.B1" office:value-type="string">
            <text:p text:style-name="P33"/>
          </table:table-cell>
          <table:table-cell table:style-name="Tabula4.A1" office:value-type="string">
            <text:p text:style-name="P33"/>
          </table:table-cell>
        </table:table-row>
      </table:table>
      <text:p text:style-name="P15"><text:span text:style-name="T47">1.2. </text:span><text:span text:style-name="T65">□</text:span><text:span text:style-name="T47"> </text:span><text:span text:style-name="T52">(atzīmē, ja piekrīt)</text:span><text:span text:style-name="T47"> </text:span><text:span text:style-name="T56">Pretendents apliecina, ka piedāvājuma cenā ir iekļauti visi ar iepirkuma līguma izpildi saistīti</text:span><text:span text:style-name="T47">e</text:span><text:span text:style-name="T56"> izdevumi, t.sk., nodokļi, nodevas, administratīvās izmaksas, transporta izdevumi, iespējamie</text:span><text:span text:style-name="T47"> pakalpojuma</text:span><text:span text:style-name="T56"> sadārdzināju</text:span><text:span text:style-name="T47">mi</text:span><text:span text:style-name="T23"> u.c. cenu izmaiņas</text:span><text:span text:style-name="T56">, kā arī tādas izmaksas, kas nav minētas, bet bez kuriem nebūtu iespējama </text:span><text:span text:style-name="T47">pakalpojuma </text:span><text:span text:style-name="T56">kvalitatīva un normatīvajiem aktiem atbilstoša līguma izpilde.</text:span><text:bookmark-start text:name="_Hlk511379243"/></text:p>
      <text:p text:style-name="P15"><text:span text:style-name="T47">1.3. </text:span><text:span text:style-name="T65">□</text:span><text:span text:style-name="T47"> </text:span><text:span text:style-name="T52">(atzīmē, ja piekrīt)</text:span><text:span text:style-name="T56"> Pretendents piekrīt pasūtītāja noteiktajiem apmaksas nosacījumiem.</text:span></text:p>
      <text:p text:style-name="P16"><text:span text:style-name="T50">1.4. </text:span><text:span text:style-name="T65">□</text:span><text:span text:style-name="T47"> </text:span><text:span text:style-name="T52">(atzīmē, ja piekrīt)</text:span><text:span text:style-name="T47"> </text:span><text:span text:style-name="T57">Pretendents apliecina, ka nav tādu apstākļu, kas liegtu piedalīties tirgus izpētē un izpildīt norādītās prasības.</text:span></text:p>
      <text:p text:style-name="P3"/>
      <text:p text:style-name="P4"><text:soft-page-break/><text:span text:style-name="T60">2. </text:span><text:span text:style-name="T62">Līguma </text:span><text:span text:style-name="T61">darbības </text:span><text:span text:style-name="T62">termiņ</text:span><text:span text:style-name="T75">š:</text:span><text:span text:style-name="T76"> </text:span><text:span text:style-name="T67">□</text:span><text:span text:style-name="T76"> </text:span><text:span text:style-name="T77">(atzīmē, ja piekrīt)</text:span><text:span text:style-name="T76"> </text:span><text:span text:style-name="T71">atbilstoši projekta izpildes termiņam. <text:s/></text:span><text:span text:style-name="T72">Projekta izpildes termiņš – līdz </text:span><text:span text:style-name="T73">30</text:span><text:span text:style-name="T72">.</text:span><text:span text:style-name="T73">06</text:span><text:span text:style-name="T72">.2023</text:span><text:span text:style-name="T71">. </text:span></text:p>
      <text:p text:style-name="P34"/>
      <text:p text:style-name="P27"><text:span text:style-name="T48">3.</text:span><text:span text:style-name="T49"> Pretendenta piedāvājuma derīguma termiņš</text:span><text:span text:style-name="T48">:</text:span><text:span text:style-name="T50"> ____ dienas </text:span><text:span text:style-name="T57">pēc piedāvājumu iesniegšanas beigu termiņa.</text:span></text:p>
      <text:p text:style-name="P15"><text:span text:style-name="T19">4. Informācija par pretendenta speciālistu</text:span><text:span text:style-name="T18">:</text:span></text:p>
      <text:p text:style-name="P15"><text:span text:style-name="T21">Speciālists</text:span><text:span text:style-name="T20"> </text:span><text:span text:style-name="T5">(</text:span><text:span text:style-name="T6">vārds, uzvārds, iegūtā kvalifikācija, izglītības dokumenta Nr.)</text:span><text:span text:style-name="T22">: ____________</text:span></text:p>
      <text:p text:style-name="P5"><text:span text:style-name="T24">5.</text:span><text:span text:style-name="T26"> </text:span><text:span text:style-name="T27">□</text:span><text:span text:style-name="T2"> </text:span><text:span text:style-name="T8">(atzīmē, ja piekrīt)</text:span><text:span text:style-name="T2"> </text:span><text:span text:style-name="T25">Pretendents apliecina, ka apņemas izpildīt Pasūtītāja Tehniskajā specifikācijā noteiktās prasības.</text:span></text:p>
      <text:p text:style-name="P20"/>
      <text:p text:style-name="P14"><text:span text:style-name="T48">6. </text:span><text:span text:style-name="T66">□</text:span><text:span text:style-name="T48"> </text:span><text:span text:style-name="T53">(atzīmē, ja piekrīt)</text:span><text:span text:style-name="T49"> Pretendents apliecina, ka ir informēts par būtiskākajiem līguma izpildei izvirzītajiem nosacījumiem.</text:span></text:p>
      <text:p text:style-name="P20"/>
      <text:p text:style-name="P14"><text:span text:style-name="T48">7</text:span><text:span text:style-name="T49">. Cita papildus informācija </text:span><text:span text:style-name="T1">(ja nepieciešams)</text:span><text:span text:style-name="T48">:</text:span><text:span text:style-name="T50"> </text:span></text:p>
      <text:p text:style-name="P20"/>
      <text:p text:style-name="P24">Pielikumā: …</text:p>
      <text:p text:style-name="P20"/>
      <text:p text:style-name="P14"><text:span text:style-name="T47">20__.gada __._________</text:span><text:span text:style-name="T74"><text:note text:id="ftn1" text:note-class="footnote"><text:note-citation>1</text:note-citation><text:note-body><text:p text:style-name="P2">Rekvizītus “datums” un “paraksts” neaizpilda, ja dokuments sagatavota atbilstoši normatīvajiem aktiem par elektronisko dokumentu noformēšanu.</text:p></text:note-body></text:note></text:span></text:p>
      <text:p text:style-name="P20"/>
      <text:p text:style-name="P20"/>
      <text:p text:style-name="P20"/>
      <text:p text:style-name="P20"/>
      <text:p text:style-name="P14"><text:span text:style-name="T51">[</text:span><text:span text:style-name="T52">Amats, vārds uzvārds, paraksts</text:span><text:span text:style-name="T51">]</text:span><text:span text:style-name="T74">1</text:span><text:span text:style-name="T47">________________</text:span></text:p>
      <text:p text:style-name="P28"><text:bookmark text:name="_Hlk5113792431"/><text:bookmark-end text:name="_Hlk511379243"/></text:p>
      <text:p text:style-name="P29"/>
      <text:p text:style-name="P2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Times New Roman Baltic1" svg:font-family="'Times New Roman Balt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lv" fo:country="LV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_20__28_Web_29_" style:display-name="Normal (Web)" style:family="paragraph" style:parent-style-name="Standard">
      <style:paragraph-properties fo:margin-top="0.176cm" fo:margin-bottom="0cm" style:contextual-spacing="false" fo:hyphenation-ladder-count="no-limit"/>
      <style:text-properties style:language-asian="en" style:country-asian="US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22T11:44:27.071000000</dc:date>
    <meta:editing-duration>PT1M24S</meta:editing-duration>
    <meta:editing-cycles>4</meta:editing-cycles>
    <meta:generator>LibreOffice/7.3.2.2$Windows_X86_64 LibreOffice_project/49f2b1bff42cfccbd8f788c8dc32c1c309559be0</meta:generator>
    <meta:document-statistic meta:table-count="2" meta:image-count="0" meta:object-count="0" meta:page-count="2" meta:paragraph-count="42" meta:word-count="335" meta:character-count="2734" meta:non-whitespace-character-count="2431"/>
  </office:meta>
</office:document-meta>
</file>